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top="0.2236in" fo:margin-bottom="0.2236in"/>
      <style:text-properties style:font-name="Aptos" style:font-name-asian="Aptos" style:font-name-complex="Aptos" fo:font-weight="bold" style:font-weight-asian="bold" style:font-weight-complex="bold" fo:font-size="22pt" style:font-size-asian="22pt" style:font-size-complex="22pt"/>
    </style:style>
    <style:style style:name="P2" style:parent-style-name="Normal" style:family="paragraph">
      <style:paragraph-properties fo:margin-top="0.1666in" fo:margin-bottom="0.1666in"/>
    </style:style>
    <style:style style:name="T3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4" style:parent-style-name="DefaultParagraphFont" style:family="text">
      <style:text-properties style:font-name="Aptos" style:font-name-asian="Aptos" style:font-name-complex="Aptos"/>
    </style:style>
    <style:style style:name="T5" style:parent-style-name="DefaultParagraphFont" style:family="text">
      <style:text-properties style:font-name="Aptos" style:font-name-asian="Aptos" style:font-name-complex="Aptos"/>
    </style:style>
    <style:style style:name="T6" style:parent-style-name="DefaultParagraphFont" style:family="text">
      <style:text-properties style:font-name="Aptos" style:font-name-asian="Aptos" style:font-name-complex="Aptos"/>
    </style:style>
    <style:style style:name="T7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8" style:parent-style-name="DefaultParagraphFont" style:family="text">
      <style:text-properties style:font-name="Aptos" style:font-name-asian="Aptos" style:font-name-complex="Aptos"/>
    </style:style>
    <style:style style:name="T9" style:parent-style-name="DefaultParagraphFont" style:family="text">
      <style:text-properties style:font-name="Aptos" style:font-name-asian="Aptos" style:font-name-complex="Aptos"/>
    </style:style>
    <style:style style:name="T10" style:parent-style-name="DefaultParagraphFont" style:family="text">
      <style:text-properties style:font-name="Aptos" style:font-name-asian="Aptos" style:font-name-complex="Aptos"/>
    </style:style>
    <style:style style:name="P11" style:parent-style-name="Normal" style:family="paragraph">
      <style:paragraph-properties fo:margin-top="0.1666in" fo:margin-bottom="0.1666in"/>
    </style:style>
    <style:style style:name="T12" style:parent-style-name="DefaultParagraphFont" style:family="text">
      <style:text-properties style:font-name="Aptos" style:font-name-asian="Aptos" style:font-name-complex="Aptos"/>
    </style:style>
    <style:style style:name="T13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4" style:parent-style-name="DefaultParagraphFont" style:family="text">
      <style:text-properties style:font-name="Aptos" style:font-name-asian="Aptos" style:font-name-complex="Aptos"/>
    </style:style>
    <style:style style:name="T15" style:parent-style-name="DefaultParagraphFont" style:family="text">
      <style:text-properties style:font-name="Aptos" style:font-name-asian="Aptos" style:font-name-complex="Aptos"/>
    </style:style>
    <style:style style:name="T16" style:parent-style-name="DefaultParagraphFont" style:family="text">
      <style:text-properties style:font-name="Aptos" style:font-name-asian="Aptos" style:font-name-complex="Aptos"/>
    </style:style>
    <style:style style:name="P17" style:parent-style-name="Normal" style:family="paragraph">
      <style:paragraph-properties fo:margin-top="0.1666in" fo:margin-bottom="0.1666in"/>
    </style:style>
    <style:style style:name="T18" style:parent-style-name="DefaultParagraphFont" style:family="text">
      <style:text-properties style:font-name="Aptos" style:font-name-asian="Aptos" style:font-name-complex="Aptos"/>
    </style:style>
    <style:style style:name="T19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20" style:parent-style-name="DefaultParagraphFont" style:family="text">
      <style:text-properties style:font-name="Aptos" style:font-name-asian="Aptos" style:font-name-complex="Aptos"/>
    </style:style>
    <style:style style:name="P21" style:parent-style-name="Heading1" style:family="paragraph">
      <style:paragraph-properties fo:margin-top="0.2236in" fo:margin-bottom="0.2236in"/>
      <style:text-properties style:font-name="Aptos" style:font-name-asian="Aptos" style:font-name-complex="Aptos" fo:font-weight="bold" style:font-weight-asian="bold" style:font-weight-complex="bold" fo:color="#196B24"/>
    </style:style>
    <style:style style:name="P22" style:parent-style-name="Normal" style:family="paragraph">
      <style:paragraph-properties fo:margin-top="0.1666in" fo:margin-bottom="0.1666in"/>
    </style:style>
    <style:style style:name="T23" style:parent-style-name="DefaultParagraphFont" style:family="text">
      <style:text-properties style:font-name="Aptos" style:font-name-asian="Aptos" style:font-name-complex="Aptos"/>
    </style:style>
    <style:style style:name="P24" style:parent-style-name="Heading3" style:family="paragraph">
      <style:paragraph-properties fo:margin-top="0.1951in" fo:margin-bottom="0.1951in"/>
    </style:style>
    <style:style style:name="T25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P26" style:parent-style-name="ListParagraph" style:family="paragraph">
      <style:paragraph-properties fo:margin-top="0.1666in" fo:margin-bottom="0.1666in"/>
    </style:style>
    <style:style style:name="T27" style:parent-style-name="DefaultParagraphFont" style:family="text">
      <style:text-properties style:font-name="Aptos" style:font-name-asian="Aptos" style:font-name-complex="Aptos"/>
    </style:style>
    <style:style style:name="T28" style:parent-style-name="DefaultParagraphFont" style:family="text">
      <style:text-properties style:font-name="Aptos" style:font-name-asian="Aptos" style:font-name-complex="Aptos"/>
    </style:style>
    <style:style style:name="T29" style:parent-style-name="Hyperlink" style:family="text">
      <style:text-properties style:font-name="Aptos" style:font-name-asian="Aptos" style:font-name-complex="Aptos"/>
    </style:style>
    <style:style style:name="T30" style:parent-style-name="Hyperlink" style:family="text">
      <style:text-properties style:font-name="Aptos" style:font-name-asian="Aptos" style:font-name-complex="Aptos"/>
    </style:style>
    <style:style style:name="P31" style:parent-style-name="ListParagraph" style:family="paragraph">
      <style:paragraph-properties fo:margin-top="0.1666in" fo:margin-bottom="0.1666in"/>
    </style:style>
    <style:style style:name="T32" style:parent-style-name="DefaultParagraphFont" style:family="text">
      <style:text-properties style:font-name="Aptos" style:font-name-asian="Aptos" style:font-name-complex="Aptos"/>
    </style:style>
    <style:style style:name="T33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34" style:parent-style-name="DefaultParagraphFont" style:family="text">
      <style:text-properties style:font-name="Aptos" style:font-name-asian="Aptos" style:font-name-complex="Aptos"/>
    </style:style>
    <style:style style:name="P35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36" style:parent-style-name="ListParagraph" style:family="paragraph">
      <style:paragraph-properties fo:margin-top="0.1666in" fo:margin-bottom="0.1666in"/>
    </style:style>
    <style:style style:name="T37" style:parent-style-name="DefaultParagraphFont" style:family="text">
      <style:text-properties style:font-name="Aptos" style:font-name-asian="Aptos" style:font-name-complex="Aptos"/>
    </style:style>
    <style:style style:name="T38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39" style:parent-style-name="DefaultParagraphFont" style:family="text">
      <style:text-properties style:font-name="Aptos" style:font-name-asian="Aptos" style:font-name-complex="Aptos"/>
    </style:style>
    <style:style style:name="T40" style:parent-style-name="DefaultParagraphFont" style:family="text">
      <style:text-properties style:font-name="Aptos" style:font-name-asian="Aptos" style:font-name-complex="Aptos"/>
    </style:style>
    <style:style style:name="P41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42" style:parent-style-name="ListParagraph" style:family="paragraph">
      <style:paragraph-properties fo:margin-top="0.1666in" fo:margin-bottom="0.1666in"/>
    </style:style>
    <style:style style:name="T43" style:parent-style-name="DefaultParagraphFont" style:family="text">
      <style:text-properties style:font-name="Aptos" style:font-name-asian="Aptos" style:font-name-complex="Aptos"/>
    </style:style>
    <style:style style:name="T44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45" style:parent-style-name="DefaultParagraphFont" style:family="text">
      <style:text-properties style:font-name="Aptos" style:font-name-asian="Aptos" style:font-name-complex="Aptos"/>
    </style:style>
    <style:style style:name="T46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47" style:parent-style-name="DefaultParagraphFont" style:family="text">
      <style:text-properties style:font-name="Aptos" style:font-name-asian="Aptos" style:font-name-complex="Aptos"/>
    </style:style>
    <style:style style:name="P48" style:parent-style-name="Normal" style:family="paragraph">
      <style:paragraph-properties fo:margin-top="0.1666in" fo:margin-bottom="0.1666in"/>
    </style:style>
    <style:style style:name="T49" style:parent-style-name="DefaultParagraphFont" style:family="text">
      <style:text-properties style:font-name="Aptos" style:font-name-asian="Aptos" style:font-name-complex="Aptos"/>
    </style:style>
    <style:style style:name="T50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51" style:parent-style-name="DefaultParagraphFont" style:family="text">
      <style:text-properties style:font-name="Aptos" style:font-name-asian="Aptos" style:font-name-complex="Aptos"/>
    </style:style>
    <style:style style:name="P52" style:parent-style-name="Heading2" style:family="paragraph">
      <style:paragraph-properties fo:margin-top="0.2076in" fo:margin-bottom="0.2076in"/>
      <style:text-properties style:font-name="Aptos" style:font-name-asian="Aptos" style:font-name-complex="Aptos" fo:font-weight="bold" style:font-weight-asian="bold" style:font-weight-complex="bold" fo:color="#156082" fo:font-size="18pt" style:font-size-asian="18pt" style:font-size-complex="18pt"/>
    </style:style>
    <style:style style:name="P53" style:parent-style-name="Heading3" style:family="paragraph">
      <style:paragraph-properties fo:margin-top="0.1951in" fo:margin-bottom="0.1951in"/>
    </style:style>
    <style:style style:name="T54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P55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56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57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58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59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60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61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62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63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64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65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66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67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68" style:parent-style-name="Heading3" style:family="paragraph">
      <style:paragraph-properties fo:margin-top="0.1951in" fo:margin-bottom="0.1951in"/>
    </style:style>
    <style:style style:name="T69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P70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71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72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73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74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75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76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77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78" style:parent-style-name="Heading3" style:family="paragraph">
      <style:paragraph-properties fo:margin-top="0.1951in" fo:margin-bottom="0.1951in"/>
    </style:style>
    <style:style style:name="T79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P80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81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82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83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84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85" style:parent-style-name="Heading3" style:family="paragraph">
      <style:paragraph-properties fo:margin-top="0.1951in" fo:margin-bottom="0.1951in"/>
    </style:style>
    <style:style style:name="T86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P87" style:parent-style-name="Normal" style:family="paragraph">
      <style:paragraph-properties fo:margin-top="0.1666in" fo:margin-bottom="0.1666in"/>
    </style:style>
    <style:style style:name="T88" style:parent-style-name="DefaultParagraphFont" style:family="text">
      <style:text-properties style:font-name="Aptos" style:font-name-asian="Aptos" style:font-name-complex="Aptos"/>
    </style:style>
    <style:style style:name="P89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90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91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92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93" style:parent-style-name="ListParagraph" style:family="paragraph">
      <style:paragraph-properties fo:margin-top="0.1666in" fo:margin-bottom="0.1666in"/>
      <style:text-properties fo:font-size="11pt" style:font-size-asian="11pt" style:font-size-complex="11pt"/>
    </style:style>
    <style:style style:name="P94" style:parent-style-name="ListParagraph" style:family="paragraph">
      <style:paragraph-properties fo:margin-bottom="0in" fo:line-height="107%"/>
      <style:text-properties fo:font-size="11pt" style:font-size-asian="11pt" style:font-size-complex="11pt"/>
    </style:style>
    <style:style style:name="P95" style:parent-style-name="ListParagraph" style:family="paragraph">
      <style:paragraph-properties fo:margin-bottom="0in" fo:line-height="107%"/>
      <style:text-properties fo:font-size="11pt" style:font-size-asian="11pt" style:font-size-complex="11pt"/>
    </style:style>
    <style:style style:name="P96" style:parent-style-name="Heading3" style:family="paragraph">
      <style:paragraph-properties fo:margin-top="0.1951in" fo:margin-bottom="0.1951in"/>
    </style:style>
    <style:style style:name="T97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P98" style:parent-style-name="Normal" style:family="paragraph">
      <style:paragraph-properties fo:margin-top="0.1666in" fo:margin-bottom="0.1666in"/>
    </style:style>
    <style:style style:name="T99" style:parent-style-name="DefaultParagraphFont" style:family="text">
      <style:text-properties style:font-name="Aptos" style:font-name-asian="Aptos" style:font-name-complex="Aptos"/>
    </style:style>
    <style:style style:name="P100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01" style:parent-style-name="Heading3" style:family="paragraph">
      <style:paragraph-properties fo:margin-top="0.1951in" fo:margin-bottom="0.1951in"/>
    </style:style>
    <style:style style:name="T102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P103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04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05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06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07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08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09" style:parent-style-name="Heading1" style:family="paragraph">
      <style:paragraph-properties fo:margin-top="0.2236in" fo:margin-bottom="0.2236in"/>
      <style:text-properties style:font-name="Aptos" style:font-name-asian="Aptos" style:font-name-complex="Aptos" fo:font-weight="bold" style:font-weight-asian="bold" style:font-weight-complex="bold" fo:color="#196B24"/>
    </style:style>
    <style:style style:name="P110" style:parent-style-name="Normal" style:family="paragraph">
      <style:paragraph-properties fo:margin-top="0.1666in" fo:margin-bottom="0.1666in"/>
    </style:style>
    <style:style style:name="T111" style:parent-style-name="DefaultParagraphFont" style:family="text">
      <style:text-properties style:font-name="Aptos" style:font-name-asian="Aptos" style:font-name-complex="Aptos"/>
    </style:style>
    <style:style style:name="T112" style:parent-style-name="DefaultParagraphFont" style:family="text">
      <style:text-properties style:font-name="Aptos" style:font-name-asian="Aptos" style:font-name-complex="Aptos"/>
    </style:style>
    <style:style style:name="P113" style:parent-style-name="Heading2" style:family="paragraph">
      <style:paragraph-properties fo:margin-top="0.2076in" fo:margin-bottom="0.2076in"/>
      <style:text-properties style:font-name="Aptos" style:font-name-asian="Aptos" style:font-name-complex="Aptos" fo:font-weight="bold" style:font-weight-asian="bold" style:font-weight-complex="bold"/>
    </style:style>
    <style:style style:name="P114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15" style:parent-style-name="ListParagraph" style:family="paragraph">
      <style:paragraph-properties fo:margin-top="0.1666in" fo:margin-bottom="0.1666in"/>
    </style:style>
    <style:style style:name="P116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17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18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19" style:parent-style-name="Heading1" style:family="paragraph">
      <style:paragraph-properties fo:margin-top="0.2236in" fo:margin-bottom="0.2236in"/>
      <style:text-properties style:font-name="Aptos" style:font-name-asian="Aptos" style:font-name-complex="Aptos" fo:font-weight="bold" style:font-weight-asian="bold" style:font-weight-complex="bold" fo:font-size="16pt" style:font-size-asian="16pt" style:font-size-complex="16pt"/>
    </style:style>
    <style:style style:name="P120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21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22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23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24" style:parent-style-name="ListParagraph" style:family="paragraph">
      <style:paragraph-properties fo:margin-top="0.1666in" fo:margin-bottom="0.1666in"/>
    </style:style>
    <style:style style:name="T125" style:parent-style-name="DefaultParagraphFont" style:family="text">
      <style:text-properties style:font-name="Aptos" style:font-name-asian="Aptos" style:font-name-complex="Aptos"/>
    </style:style>
    <style:style style:name="T126" style:parent-style-name="Hyperlink" style:family="text">
      <style:text-properties style:font-name="Consolas" style:font-name-asian="Consolas" style:font-name-complex="Consolas"/>
    </style:style>
    <style:style style:name="T127" style:parent-style-name="DefaultParagraphFont" style:family="text">
      <style:text-properties style:font-name="Aptos" style:font-name-asian="Aptos" style:font-name-complex="Aptos"/>
    </style:style>
    <style:style style:name="P128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29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30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31" style:parent-style-name="Heading3" style:family="paragraph">
      <style:paragraph-properties fo:margin-top="0.1951in" fo:margin-bottom="0.1951in"/>
      <style:text-properties style:font-name="Aptos" style:font-name-asian="Aptos" style:font-name-complex="Aptos" fo:font-weight="bold" style:font-weight-asian="bold" style:font-weight-complex="bold" fo:font-size="16pt" style:font-size-asian="16pt" style:font-size-complex="16pt"/>
    </style:style>
    <style:style style:name="P132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33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34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35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36" style:parent-style-name="Heading3" style:family="paragraph">
      <style:paragraph-properties fo:margin-top="0.1951in" fo:margin-bottom="0.1951in"/>
    </style:style>
    <style:style style:name="T137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P138" style:parent-style-name="Normal" style:family="paragraph">
      <style:paragraph-properties fo:margin-top="0.1666in" fo:margin-bottom="0.1666in"/>
    </style:style>
    <style:style style:name="T139" style:parent-style-name="DefaultParagraphFont" style:family="text">
      <style:text-properties style:font-name="Aptos" style:font-name-asian="Aptos" style:font-name-complex="Aptos"/>
    </style:style>
    <style:style style:name="T140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41" style:parent-style-name="DefaultParagraphFont" style:family="text">
      <style:text-properties style:font-name="Aptos" style:font-name-asian="Aptos" style:font-name-complex="Aptos"/>
    </style:style>
    <style:style style:name="P142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43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44" style:parent-style-name="Normal" style:family="paragraph">
      <style:paragraph-properties fo:margin-top="0.1666in" fo:margin-bottom="0.1666in"/>
    </style:style>
    <style:style style:name="T145" style:parent-style-name="DefaultParagraphFont" style:family="text">
      <style:text-properties style:font-name="Aptos" style:font-name-asian="Aptos" style:font-name-complex="Aptos"/>
    </style:style>
    <style:style style:name="T146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47" style:parent-style-name="DefaultParagraphFont" style:family="text">
      <style:text-properties style:font-name="Aptos" style:font-name-asian="Aptos" style:font-name-complex="Aptos"/>
    </style:style>
    <style:style style:name="P148" style:parent-style-name="Heading3" style:family="paragraph">
      <style:paragraph-properties fo:margin-top="0.1951in" fo:margin-bottom="0.1951in"/>
    </style:style>
    <style:style style:name="T149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P150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51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52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53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54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55" style:parent-style-name="ListParagraph" style:family="paragraph">
      <style:paragraph-properties fo:margin-top="0.1666in" fo:margin-bottom="0.1666in"/>
    </style:style>
    <style:style style:name="T156" style:parent-style-name="DefaultParagraphFont" style:family="text">
      <style:text-properties style:font-name="Aptos" style:font-name-asian="Aptos" style:font-name-complex="Aptos" fo:font-style="italic" style:font-style-asian="italic" style:font-style-complex="italic"/>
    </style:style>
    <style:style style:name="T157" style:parent-style-name="DefaultParagraphFont" style:family="text">
      <style:text-properties style:font-name="Aptos" style:font-name-asian="Aptos" style:font-name-complex="Aptos" fo:font-style="italic" style:font-style-asian="italic" style:font-style-complex="italic"/>
    </style:style>
    <style:style style:name="T158" style:parent-style-name="DefaultParagraphFont" style:family="text">
      <style:text-properties style:font-name="Aptos" style:font-name-asian="Aptos" style:font-name-complex="Aptos"/>
    </style:style>
    <style:style style:name="P159" style:parent-style-name="Heading1" style:family="paragraph">
      <style:paragraph-properties fo:margin-top="0.2236in" fo:margin-bottom="0.2236in"/>
      <style:text-properties style:font-name="Aptos" style:font-name-asian="Aptos" style:font-name-complex="Aptos" fo:font-weight="bold" style:font-weight-asian="bold" style:font-weight-complex="bold" fo:font-size="16pt" style:font-size-asian="16pt" style:font-size-complex="16pt"/>
    </style:style>
    <style:style style:name="P160" style:parent-style-name="Heading3" style:family="paragraph">
      <style:paragraph-properties fo:margin-top="0.1951in" fo:margin-bottom="0.1951in"/>
    </style:style>
    <style:style style:name="T161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P162" style:parent-style-name="Normal" style:family="paragraph">
      <style:paragraph-properties fo:margin-top="0.1666in" fo:margin-bottom="0.1666in"/>
    </style:style>
    <style:style style:name="T163" style:parent-style-name="DefaultParagraphFont" style:family="text">
      <style:text-properties style:font-name="Aptos" style:font-name-asian="Aptos" style:font-name-complex="Aptos"/>
    </style:style>
    <style:style style:name="P164" style:parent-style-name="Heading3" style:family="paragraph">
      <style:paragraph-properties fo:margin-top="0.1951in" fo:margin-bottom="0.1951in"/>
    </style:style>
    <style:style style:name="T165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P166" style:parent-style-name="Normal" style:family="paragraph">
      <style:paragraph-properties fo:margin-top="0.1666in" fo:margin-bottom="0.1666in"/>
    </style:style>
    <style:style style:name="T167" style:parent-style-name="DefaultParagraphFont" style:family="text">
      <style:text-properties style:font-name="Aptos" style:font-name-asian="Aptos" style:font-name-complex="Aptos"/>
    </style:style>
    <style:style style:name="T168" style:parent-style-name="DefaultParagraphFont" style:family="text">
      <style:text-properties style:font-name="Aptos" style:font-name-asian="Aptos" style:font-name-complex="Aptos"/>
    </style:style>
    <style:style style:name="P169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70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71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72" style:parent-style-name="ListParagraph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73" style:parent-style-name="Heading3" style:family="paragraph">
      <style:paragraph-properties fo:margin-top="0.1951in" fo:margin-bottom="0.1951in"/>
    </style:style>
    <style:style style:name="T174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P175" style:parent-style-name="Normal" style:family="paragraph">
      <style:paragraph-properties fo:margin-top="0.1666in" fo:margin-bottom="0.1666in"/>
    </style:style>
    <style:style style:name="T176" style:parent-style-name="DefaultParagraphFont" style:family="text">
      <style:text-properties style:font-name="Aptos" style:font-name-asian="Aptos" style:font-name-complex="Aptos"/>
    </style:style>
    <style:style style:name="P177" style:parent-style-name="Heading1" style:family="paragraph">
      <style:paragraph-properties fo:margin-top="0.2236in" fo:margin-bottom="0.2236in"/>
      <style:text-properties style:font-name="Aptos" style:font-name-asian="Aptos" style:font-name-complex="Aptos" fo:font-weight="bold" style:font-weight-asian="bold" style:font-weight-complex="bold" fo:font-size="16pt" style:font-size-asian="16pt" style:font-size-complex="16pt"/>
    </style:style>
    <style:style style:name="P178" style:parent-style-name="Heading1" style:family="paragraph">
      <style:paragraph-properties fo:margin-top="0.2236in" fo:margin-bottom="0.2236in"/>
    </style:style>
    <style:style style:name="T179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80" style:parent-style-name="Heading1" style:family="paragraph">
      <style:paragraph-properties fo:margin-top="0.2236in" fo:margin-bottom="0.2236in"/>
      <style:text-properties style:font-name="Aptos" style:font-name-asian="Aptos" style:font-name-complex="Aptos" fo:font-weight="bold" style:font-weight-asian="bold" style:font-weight-complex="bold" fo:font-size="16pt" style:font-size-asian="16pt" style:font-size-complex="16pt"/>
    </style:style>
    <style:style style:name="P181" style:parent-style-name="Normal" style:family="paragraph">
      <style:paragraph-properties fo:margin-top="0.1666in" fo:margin-bottom="0.1666in"/>
    </style:style>
    <style:style style:name="T182" style:parent-style-name="DefaultParagraphFont" style:family="text">
      <style:text-properties style:font-name="Aptos" style:font-name-asian="Aptos" style:font-name-complex="Aptos"/>
    </style:style>
    <style:style style:name="P183" style:parent-style-name="ListParagraph" style:family="paragraph">
      <style:paragraph-properties fo:margin-top="0.1666in" fo:margin-bottom="0.1666in"/>
    </style:style>
    <style:style style:name="P184" style:parent-style-name="ListParagraph" style:family="paragraph">
      <style:paragraph-properties fo:margin-bottom="0in" fo:line-height="107%"/>
    </style:style>
    <style:style style:name="P185" style:parent-style-name="ListParagraph" style:family="paragraph">
      <style:paragraph-properties fo:margin-bottom="0in" fo:line-height="107%"/>
    </style:style>
    <style:style style:name="P186" style:parent-style-name="Heading1" style:family="paragraph">
      <style:paragraph-properties fo:margin-top="0.2236in" fo:margin-bottom="0.2236in"/>
      <style:text-properties style:font-name="Aptos" style:font-name-asian="MS Mincho" style:font-name-complex="Arial" fo:font-weight="bold" style:font-weight-asian="bold" style:font-weight-complex="bold" fo:font-size="16pt" style:font-size-asian="16pt" style:font-size-complex="16pt"/>
    </style:style>
    <style:style style:name="P187" style:parent-style-name="Normal" style:family="paragraph">
      <style:paragraph-properties fo:margin-top="0.1666in" fo:margin-bottom="0.1666in"/>
    </style:style>
    <style:style style:name="T188" style:parent-style-name="DefaultParagraphFont" style:family="text">
      <style:text-properties style:font-name="Aptos" style:font-name-asian="Aptos" style:font-name-complex="Aptos"/>
    </style:style>
    <style:style style:name="T189" style:parent-style-name="DefaultParagraphFont" style:family="text">
      <style:text-properties style:font-name="Aptos" style:font-name-asian="Aptos" style:font-name-complex="Aptos"/>
    </style:style>
    <style:style style:name="T190" style:parent-style-name="DefaultParagraphFont" style:family="text">
      <style:text-properties style:font-name="Aptos" style:font-name-asian="Aptos" style:font-name-complex="Aptos"/>
    </style:style>
    <style:style style:name="T191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92" style:parent-style-name="DefaultParagraphFont" style:family="text">
      <style:text-properties style:font-name="Aptos" style:font-name-asian="Aptos" style:font-name-complex="Aptos"/>
    </style:style>
  </office:automatic-styles>
  <office:body>
    <office:text text:use-soft-page-breaks="true">
      <text:h text:style-name="P1" text:outline-level="1">STS<text:s/>Draft Application<text:s/>Worksheet<text:s/></text:h>
      <text:p text:style-name="P2"><text:span text:style-name="T3">This is NOT the application.</text:span><text:span text:style-name="T4"><text:s/>This worksheet helps<text:s/></text:span><text:span text:style-name="T5">applicants</text:span><text:span text:style-name="T6"><text:s/>gather all required information<text:s/></text:span><text:span text:style-name="T7">before</text:span><text:span text:style-name="T8"><text:s/>the STS grant cycle opens. Completing this worksheet ensures you are<text:s/></text:span><text:span text:style-name="T9">prepared</text:span><text:span text:style-name="T10"><text:s/>to submit once the online application becomes available.</text:span></text:p>
      <text:p text:style-name="P11"><text:span text:style-name="T12">Applications are accepted<text:s/></text:span><text:span text:style-name="T13">only</text:span><text:span text:style-name="T14"><text:s/>through<text:s/></text:span><text:span text:style-name="T15">Fluxx, the</text:span><text:span text:style-name="T16"><text:s/>Online Grants System.<text:s/></text:span></text:p>
      <text:p text:style-name="P17"><text:span text:style-name="T18">You should you review and update your<text:s/></text:span><text:span text:style-name="T19">Organization Profile</text:span><text:span text:style-name="T20"><text:s/>before the grant cycle opens.</text:span></text:p>
      <text:h text:style-name="P21" text:outline-level="1">PART 1 — Organization Profile (Required Before Applying)</text:h>
      <text:p text:style-name="P22"><text:span text:style-name="T23">Your Organization Profile must be complete and accurate before you can submit an STS application.</text:span></text:p>
      <text:h text:style-name="P24" text:outline-level="3"><text:span text:style-name="T25">How to Access Your Organization Profile</text:span></text:h>
      <text:list text:style-name="LFO15" text:continue-numbering="true">
        <text:list-item>
          <text:p text:style-name="P26"><text:span text:style-name="T27">Log in to the Online Grants System</text:span><text:span text:style-name="T28"><text:s/>in<text:s/></text:span><text:a xlink:href="https://tnarts.fluxx.io/" office:target-frame-name="_top" xlink:show="replace"><text:span text:style-name="T29">Fluxx</text:span><text:span text:style-name="T30">.</text:span></text:a></text:p>
        </text:list-item>
        <text:list-item>
          <text:p text:style-name="P31"><text:span text:style-name="T32">Select<text:s/></text:span><text:span text:style-name="T33">“Organizations”</text:span><text:span text:style-name="T34"><text:s/>from the left menu.</text:span></text:p>
        </text:list-item>
        <text:list-item>
          <text:p text:style-name="P35">Choose the correct school/organization.</text:p>
        </text:list-item>
        <text:list-item>
          <text:p text:style-name="P36"><text:span text:style-name="T37">First‑time applicants: click<text:s/></text:span><text:span text:style-name="T38">Edit</text:span><text:span text:style-name="T39"><text:s/>to begin</text:span><text:span text:style-name="T40"><text:s/>filling out the profile.<text:s/></text:span></text:p>
        </text:list-item>
        <text:list-item>
          <text:p text:style-name="P41">Returning applicants: review all fields and update any incorrect information.</text:p>
        </text:list-item>
        <text:list-item>
          <text:p text:style-name="P42"><text:span text:style-name="T43">Click<text:s/></text:span><text:span text:style-name="T44">Save</text:span><text:span text:style-name="T45"><text:s/>frequently. After saving, click<text:s/></text:span><text:span text:style-name="T46">Edit</text:span><text:span text:style-name="T47"><text:s/>again to continue.</text:span></text:p>
        </text:list-item>
      </text:list>
      <text:p text:style-name="P48"><text:span text:style-name="T49">If your Organization Profile is already correct, you may skip to<text:s/></text:span><text:span text:style-name="T50">Part 2</text:span><text:span text:style-name="T51">.</text:span></text:p>
      <text:h text:style-name="P52" text:outline-level="2">Organization Profile — Required Fields</text:h>
      <text:h text:style-name="P53" text:outline-level="3"><text:span text:style-name="T54">Contact Details</text:span></text:h>
      <text:list text:style-name="LFO14" text:continue-numbering="true">
        <text:list-item>
          <text:p text:style-name="P55">Organization Name<text:s/>(School Name)<text:s/></text:p>
        </text:list-item>
        <text:list-item>
          <text:p text:style-name="P56">Organization’s<text:s/>Legal Name</text:p>
        </text:list-item>
        <text:list-item>
          <text:p text:style-name="P57">PK–12 Public School? (Yes/No)</text:p>
        </text:list-item>
        <text:list-item>
          <text:p text:style-name="P58">Street Address</text:p>
        </text:list-item>
        <text:list-item>
          <text:p text:style-name="P59">City</text:p>
        </text:list-item>
        <text:list-item>
          <text:p text:style-name="P60">Tennessee County</text:p>
        </text:list-item>
        <text:list-item>
          <text:p text:style-name="P61">Country</text:p>
        </text:list-item>
        <text:list-item>
          <text:p text:style-name="P62">State: Tennessee</text:p>
        </text:list-item>
        <text:list-item>
          <text:p text:style-name="P63">ZIP Code</text:p>
        </text:list-item>
        <text:list-item>
          <text:p text:style-name="P64">U.S. Congressional District</text:p>
        </text:list-item>
        <text:list-item>
          <text:p text:style-name="P65">TN Senate District</text:p>
        </text:list-item>
        <text:list-item>
          <text:p text:style-name="P66">TN House District</text:p>
        </text:list-item>
        <text:list-item>
          <text:p text:style-name="P67">Organization Phone</text:p>
        </text:list-item>
      </text:list>
      <text:h text:style-name="P68" text:outline-level="3"><text:span text:style-name="T69">School Information</text:span></text:h>
      <text:list text:style-name="LFO13" text:continue-numbering="true">
        <text:list-item>
          <text:p text:style-name="P70">Principal Name</text:p>
        </text:list-item>
        <text:list-item>
          <text:p text:style-name="P71">Principal Email</text:p>
        </text:list-item>
        <text:list-item>
          <text:p text:style-name="P72">Principal Phone</text:p>
        </text:list-item>
        <text:list-item>
          <text:p text:style-name="P73">School District</text:p>
        </text:list-item>
        <text:list-item>
          <text:p text:style-name="P74">Superintendent Name</text:p>
        </text:list-item>
        <text:list-item>
          <text:p text:style-name="P75">Superintendent Email</text:p>
        </text:list-item>
        <text:list-item>
          <text:p text:style-name="P76">School Bookkeeper Name</text:p>
        </text:list-item>
        <text:list-item>
          <text:p text:style-name="P77">School Bookkeeper Email</text:p>
        </text:list-item>
      </text:list>
      <text:h text:style-name="P78" text:outline-level="3"><text:span text:style-name="T79">Organization Information</text:span></text:h>
      <text:list text:style-name="LFO12" text:continue-numbering="true">
        <text:list-item>
          <text:p text:style-name="P80">Applicant Status<text:s/></text:p>
        </text:list-item>
        <text:list-item>
          <text:p text:style-name="P81">Tax‑Exempt ID (EIN)</text:p>
        </text:list-item>
        <text:list-item>
          <text:p text:style-name="P82">Applicant Institution</text:p>
        </text:list-item>
        <text:list-item>
          <text:p text:style-name="P83">Applicant Discipline<text:s/></text:p>
        </text:list-item>
        <text:list-item>
          <text:p text:style-name="P84">Fiscal Year End Date (MM/DD)</text:p>
        </text:list-item>
      </text:list>
      <text:h text:style-name="P85" text:outline-level="3"><text:span text:style-name="T86">Accessibility Coordinator Information</text:span></text:h>
      <text:p text:style-name="P87"><text:span text:style-name="T88">Required fields:</text:span></text:p>
      <text:list text:style-name="LFO10" text:continue-numbering="true">
        <text:list-item>
          <text:p text:style-name="P89">Name</text:p>
        </text:list-item>
        <text:list-item>
          <text:p text:style-name="P90">Title</text:p>
        </text:list-item>
        <text:list-item>
          <text:p text:style-name="P91">Email</text:p>
        </text:list-item>
        <text:list-item>
          <text:p text:style-name="P92">Role(s)</text:p>
          <text:list text:continue-numbering="true">
            <text:list-item>
              <text:p text:style-name="P93">Title VI Coordinator<text:s/></text:p>
            </text:list-item>
            <text:list-item>
              <text:p text:style-name="P94">ADA/504 Coordinator<text:s/></text:p>
            </text:list-item>
            <text:list-item>
              <text:p text:style-name="P95">Both</text:p>
            </text:list-item>
          </text:list>
        </text:list-item>
      </text:list>
      <text:h text:style-name="P96" text:outline-level="3"><text:span text:style-name="T97">Mailing Address for School Payments</text:span></text:h>
      <text:p text:style-name="P98"><text:span text:style-name="T99">Must match the W‑9 on file with the State of Tennessee.</text:span></text:p>
      <text:list text:style-name="LFO9" text:continue-numbering="true">
        <text:list-item>
          <text:p text:style-name="P100">Is mailing address the same as street address? (Yes/No)</text:p>
        </text:list-item>
      </text:list>
      <text:h text:style-name="P101" text:outline-level="3"><text:span text:style-name="T102">Sections Schools May Leave Blank</text:span></text:h>
      <text:list text:style-name="LFO8" text:continue-numbering="true">
        <text:list-item>
          <text:p text:style-name="P103">Policy Statements</text:p>
        </text:list-item>
        <text:list-item>
          <text:p text:style-name="P104">Mission Statement</text:p>
        </text:list-item>
        <text:list-item>
          <text:p text:style-name="P105">Underserved Statement</text:p>
        </text:list-item>
        <text:list-item>
          <text:p text:style-name="P106">Arts Advocacy Statement</text:p>
        </text:list-item>
        <text:list-item>
          <text:p text:style-name="P107">Specialty License Promotional Activities</text:p>
        </text:list-item>
        <text:list-item>
          <text:p text:style-name="P108">Board Information</text:p>
        </text:list-item>
      </text:list>
      <text:h text:style-name="P109" text:outline-level="1">PART 2 — STS Grant Application Draft</text:h>
      <text:p text:style-name="P110"><text:span text:style-name="T111">This is the section that shows what will be on the actual application.<text:s/></text:span><text:span text:style-name="T112">Use this section to prepare your answers before entering them into the online application.</text:span></text:p>
      <text:h text:style-name="P113" text:outline-level="2">Applicant Profile</text:h>
      <text:list text:style-name="LFO7" text:continue-numbering="true">
        <text:list-item>
          <text:p text:style-name="P114">Fiscal Year:<text:s/></text:p>
        </text:list-item>
        <text:list-item>
          <text:p text:style-name="P115">Is this your (the school’s) first time applying for Commission Funds?<text:s/>(Yes/No)</text:p>
        </text:list-item>
        <text:list-item>
          <text:p text:style-name="P116">Organization:</text:p>
        </text:list-item>
        <text:list-item>
          <text:p text:style-name="P117">Primary Contact:</text:p>
        </text:list-item>
        <text:list-item>
          <text:p text:style-name="P118">Primary Signatory:</text:p>
        </text:list-item>
      </text:list>
      <text:h text:style-name="P119" text:outline-level="1">Project Description<text:s/></text:h>
      <text:list text:style-name="LFO6" text:continue-numbering="true">
        <text:list-item>
          <text:p text:style-name="P120">Project/Event Title:<text:s/></text:p>
        </text:list-item>
        <text:list-item>
          <text:p text:style-name="P121">Title I School? (Yes/No)</text:p>
        </text:list-item>
        <text:list-item>
          <text:p text:style-name="P122">Teaching Artist / Arts Organization</text:p>
          <text:list text:continue-numbering="true">
            <text:list-item>
              <text:p text:style-name="P123">This will be a dropdown.<text:s/></text:p>
            </text:list-item>
            <text:list-item>
              <text:p text:style-name="P124"><text:span text:style-name="T125">Must be selected from the TN Teaching Artist Roster:<text:s/></text:span><text:a xlink:href="https://tnartseducation.org/teaching-artist-roster/" office:target-frame-name="_top" xlink:show="replace"><text:span text:style-name="T126">https://tnartseducation.org/teaching-artist-roster/</text:span></text:a><text:span text:style-name="T127"><text:s/></text:span></text:p>
            </text:list-item>
          </text:list>
        </text:list-item>
        <text:list-item>
          <text:p text:style-name="P128">Project/Event Type:</text:p>
          <text:list text:continue-numbering="true">
            <text:list-item>
              <text:p text:style-name="P129">In‑school</text:p>
            </text:list-item>
            <text:list-item>
              <text:p text:style-name="P130">Field Trip</text:p>
            </text:list-item>
          </text:list>
        </text:list-item>
      </text:list>
      <text:h text:style-name="P131" text:outline-level="3">Artist / Organization Contact</text:h>
      <text:list text:style-name="LFO5" text:continue-numbering="true">
        <text:list-item>
          <text:p text:style-name="P132">Contact Person<text:s/></text:p>
        </text:list-item>
        <text:list-item>
          <text:p text:style-name="P133">Artist’s<text:s/>Email</text:p>
        </text:list-item>
        <text:list-item>
          <text:p text:style-name="P134">Reservation/Confirmation Number</text:p>
          <text:list text:continue-numbering="true">
            <text:list-item>
              <text:p text:style-name="P135">This is<text:s/>Provided by the artist/organization<text:s/>and<text:s/>indicates agreement to hold the event</text:p>
            </text:list-item>
          </text:list>
        </text:list-item>
      </text:list>
      <text:h text:style-name="P136" text:outline-level="3"><text:span text:style-name="T137">Project Dates</text:span></text:h>
      <text:p text:style-name="P138"><text:span text:style-name="T139">Event must occur within eligible dates and be submitted<text:s/></text:span><text:span text:style-name="T140">at least 30 days before</text:span><text:span text:style-name="T141"><text:s/>the project.</text:span></text:p>
      <text:list text:style-name="LFO4" text:continue-numbering="true">
        <text:list-item>
          <text:p text:style-name="P142">Estimated Start Date</text:p>
        </text:list-item>
        <text:list-item>
          <text:p text:style-name="P143">Estimated End Date</text:p>
        </text:list-item>
      </text:list>
      <text:p text:style-name="P144"><text:span text:style-name="T145">Multiple dates with the same artist count as<text:s/></text:span><text:span text:style-name="T146">one</text:span><text:span text:style-name="T147"><text:s/>project.</text:span></text:p>
      <text:h text:style-name="P148" text:outline-level="3"><text:span text:style-name="T149">Participation &amp; Funding</text:span></text:h>
      <text:list text:style-name="LFO3" text:continue-numbering="true">
        <text:list-item>
          <text:p text:style-name="P150">Estimated Number of Participating Students</text:p>
        </text:list-item>
        <text:list-item>
          <text:p text:style-name="P151">Ticket or Artist Fee Funding Request</text:p>
        </text:list-item>
        <text:list-item>
          <text:p text:style-name="P152">Travel Funding Request (field trips only)</text:p>
        </text:list-item>
        <text:list-item>
          <text:p text:style-name="P153">Total Amount Requested (Maximum $3,000; no cents)</text:p>
        </text:list-item>
        <text:list-item>
          <text:p text:style-name="P154">Number of Participating Artists</text:p>
          <text:list text:continue-numbering="true">
            <text:list-item>
              <text:p text:style-name="P155"><text:span text:style-name="T156">This is an estimate of the artists participating</text:span><text:span text:style-name="T157"><text:s/>in the event, it does not have to be an exact amount.</text:span><text:span text:style-name="T158"><text:s/></text:span></text:p>
            </text:list-item>
          </text:list>
        </text:list-item>
      </text:list>
      <text:h text:style-name="P159" text:outline-level="1">Project Discipline &amp; Activity Details<text:s/></text:h>
      <text:h text:style-name="P160" text:outline-level="3"><text:span text:style-name="T161">Project Discipline</text:span></text:h>
      <text:p text:style-name="P162"><text:span text:style-name="T163">Select the discipline that best fits your project (Dance, Music, Theatre, Visual Arts, Media Arts, etc.). Use “Multidisciplinary” only when no single discipline is primary.</text:span></text:p>
      <text:h text:style-name="P164" text:outline-level="3"><text:span text:style-name="T165">Type of Activity</text:span></text:h>
      <text:p text:style-name="P166"><text:span text:style-name="T167">Select Type from dropdown.<text:s/></text:span><text:span text:style-name="T168">Common selections include:</text:span></text:p>
      <text:list text:style-name="LFO2" text:continue-numbering="true">
        <text:list-item>
          <text:p text:style-name="P169">05 Concert/performance/reading</text:p>
        </text:list-item>
        <text:list-item>
          <text:p text:style-name="P170">06 Exhibition</text:p>
        </text:list-item>
        <text:list-item>
          <text:p text:style-name="P171">12 Arts Instruction</text:p>
        </text:list-item>
        <text:list-item>
          <text:p text:style-name="P172">20 School Residency</text:p>
        </text:list-item>
      </text:list>
      <text:h text:style-name="P173" text:outline-level="3"><text:span text:style-name="T174">Arts Education Category</text:span></text:h>
      <text:p text:style-name="P175"><text:span text:style-name="T176">Choose the option that best describes the percentage and audience of arts education activities.</text:span></text:p>
      <text:h text:style-name="P177" text:outline-level="1">Organization and Contact Information<text:s/></text:h>
      <text:h text:style-name="P178" text:outline-level="1"><text:span text:style-name="T179">You will be asked to review your Organization Profile and People Profile during submission. Update any incorrect information before submitting.</text:span></text:h>
      <text:h text:style-name="P180" text:outline-level="1">Assurances<text:s/></text:h>
      <text:p text:style-name="P181"><text:span text:style-name="T182">Required for submission:</text:span></text:p>
      <text:list text:style-name="LFO1" text:continue-numbering="true">
        <text:list-item>
          <text:p text:style-name="P183">Individual or Project Director for School must certify here:</text:p>
        </text:list-item>
        <text:list-item>
          <text:p text:style-name="P184">*Name and Title (if applicable):<text:s/></text:p>
        </text:list-item>
        <text:list-item>
          <text:p text:style-name="P185">*I certify (checkbox):</text:p>
        </text:list-item>
      </text:list>
      <text:h text:style-name="P186" text:outline-level="1">Final Step</text:h>
      <text:p text:style-name="P187"><text:span text:style-name="T188">Once all required information is gathered, proceed to the Online Grants System to submit your STS application</text:span><text:span text:style-name="T189">.<text:s/></text:span><text:span text:style-name="T190">Applications are accepted<text:s/></text:span><text:span text:style-name="T191">only</text:span><text:span text:style-name="T192"><text:s/>through the online port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&quot;Courier New&quot;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&quot;Courier New&quot;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Stark</meta:initial-creator>
    <dc:creator>Julia Stark</dc:creator>
    <meta:creation-date>2026-07-13T18:08:00Z</meta:creation-date>
    <dc:date>2026-07-13T18:08:00Z</dc:date>
    <meta:template xlink:href="Normal.dotm" xlink:type="simple"/>
    <meta:editing-cycles>1</meta:editing-cycles>
    <meta:editing-duration>PT0S</meta:editing-duration>
    <meta:document-statistic meta:page-count="1" meta:paragraph-count="9" meta:word-count="684" meta:character-count="4577" meta:row-count="32" meta:non-whitespace-character-count="3902"/>
  </office:meta>
</office:document-meta>
</file>